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74, 74a, 76, 76a en 76b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3 een besluit genomen op de aanvraag met zaaknummer Z/22/198615 / W2022-0572 voor een omgevingsvergunning betreffende het bouwen van 5 woningen op locatie Langeweg 74, 74a, 76, 76a en 76b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2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Langeweg 74, 74a, 76, 76a en 76b te Middelharnis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128</meta:user-defined>
    <meta:user-defined meta:name="OVERHEIDop.GmbID/DC.identifier">gmb-2023-16128</meta:user-defined>
    <meta:user-defined meta:name="OVERHEIDop.versieInformatie"/>
  </office:meta>
</office:document-meta>
</file>