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42 - het veranderen van opstallen op het terrein en kappen van een boom  op de locatie Saenredamstraat 39, 1566 KL Assendelft</text:p>
            <text:p text:style-name="common-al">Aanvraag ontvangen: 07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27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4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72</meta:user-defined>
    <meta:user-defined meta:name="OVERHEIDop.GmbID/DC.identifier">gmb-2023-161272</meta:user-defined>
    <meta:user-defined meta:name="OVERHEIDop.versieInformatie"/>
  </office:meta>
</office:document-meta>
</file>