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35 zonnepanelen en 4 buitenunits (airco)warmtepompen, Marconistraat 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nistraat 5, Buitenpost</text:p>
            <text:p text:style-name="common-al">Olo: 7718101</text:p>
            <text:p text:style-name="common-al">het plaatsen van 35 zonnepanelen en 4 buitenunits (airco)warmtepompen</text:p>
            <text:p text:style-name="common-al">Datum ontvangst: 0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126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35 zonnepanelen en 4 buitenunits (airco)warmtepompen, Marconistraat 5, Buitenpos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263</meta:user-defined>
    <meta:user-defined meta:name="OVERHEIDop.GmbID/DC.identifier">gmb-2023-161263</meta:user-defined>
    <meta:user-defined meta:name="OVERHEIDop.versieInformatie"/>
  </office:meta>
</office:document-meta>
</file>