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ppenwier, Skoalsteech 2 het splitsen van het pand en aanleggen van een 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oppenwier, Skoalsteech 2 OV20221103 het splitsen van het pand en aanleggen van een parkeerplaats (datum verzending brief / besluit: 04-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25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5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5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Poppenwier, Skoalsteech 2 het splitsen van het pand en aanleggen van een parkeerplaats</meta:user-defined>
    <meta:user-defined meta:name="DCTERMS.W3CDTF/DCTERMS.available">2023-04-13</meta:user-defined>
    <meta:user-defined meta:name="DCTERMS.W3CDTF/OVERHEIDop.jaargang">2023</meta:user-defined>
    <meta:user-defined meta:name="OVERHEIDop.publicationIssue">161255</meta:user-defined>
    <meta:user-defined meta:name="OVERHEIDop.GmbID/DC.identifier">gmb-2023-161255</meta:user-defined>
    <meta:user-defined meta:name="OVERHEIDop.versieInformatie"/>
  </office:meta>
</office:document-meta>
</file>