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4 ingekomen aanvraag omgevingsvergunning van Oosterweg 22 Nieuwe Niedorp (Z-413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Oosterweg 22, 1733 LA Nieuwe Niedorp</text:p>
            <text:p text:style-name="common-al">
            <text:span text:style-name="nadrukvet">Datum ontvangst aanvraag:</text:span> 7 april 2023</text:p>
            <text:p text:style-name="common-al">
            <text:span text:style-name="nadrukvet">Zaaknummer: </text:span>Z-41372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25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5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3723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Gemeente Hollands Kroon - 2023 week 14 ingekomen aanvraag omgevingsvergunning van Oosterweg 22 Nieuwe Niedorp (Z-413723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54</meta:user-defined>
    <meta:user-defined meta:name="OVERHEIDop.GmbID/DC.identifier">gmb-2023-161254</meta:user-defined>
    <meta:user-defined meta:name="OVERHEIDop.versieInformatie"/>
  </office:meta>
</office:document-meta>
</file>