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 en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 </text:p>
            <text:p text:style-name="common-al"/>
            <text:p text:style-name="common-al">
            <text:span text:style-name="nadrukvet">Roode Steen 1, 15 en 16, restaureren en verduurzamen </text:span>
            <text:span text:style-name="nadrukvet">Westfries</text:span>
            <text:span text:style-name="nadrukvet"> museum</text:span>
          </text:p>
            <text:p text:style-name="last-al">
            <text:span text:style-name="nadrukvet">Verzonden 5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 en 16 VERLENGEN BESLISTERMIJN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50</meta:user-defined>
    <meta:user-defined meta:name="OVERHEIDop.GmbID/DC.identifier">gmb-2023-161250</meta:user-defined>
    <meta:user-defined meta:name="OVERHEIDop.versieInformatie"/>
  </office:meta>
</office:document-meta>
</file>