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uitbouw/serre op locatie Kleine Heistraat 16 K107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376 voor het realiseren van een uitbouw/serre op locatie Kleine Heistraat 16 K107 in Wernhout. De vergunning is verleend en verzonden op 7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637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12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uitbouw/serre op locatie Kleine Heistraat 16 K107 in Wernhout</meta:user-defined>
    <meta:user-defined meta:name="DCTERMS.W3CDTF/DCTERMS.available">2023-04-13</meta:user-defined>
    <meta:user-defined meta:name="DCTERMS.W3CDTF/OVERHEIDop.jaargang">2023</meta:user-defined>
    <meta:user-defined meta:name="OVERHEIDop.publicationIssue">161241</meta:user-defined>
    <meta:user-defined meta:name="OVERHEIDop.GmbID/DC.identifier">gmb-2023-161241</meta:user-defined>
    <meta:user-defined meta:name="OVERHEIDop.versieInformatie"/>
  </office:meta>
</office:document-meta>
</file>