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nadettelaan 12, 5865BJ Tienray, Omgevingsvergunning, 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plaatsen van een inrit nieuwbouw betreft de volgende activiteiten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123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3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3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rnadettelaan 12, 5865BJ Tienray</meta:user-defined>
    <dc:language>nl</dc:language>
    <meta:user-defined meta:name="OVERHEIDop.locatietype/OVERHEIDop.gebiedsmarkering">Punt</meta:user-defined>
    <meta:user-defined meta:name="DC.title">Bernadettelaan 12, 5865BJ Tienray, Omgevingsvergunning, 7 april 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30</meta:user-defined>
    <meta:user-defined meta:name="OVERHEIDop.GmbID/DC.identifier">gmb-2023-161230</meta:user-defined>
    <meta:user-defined meta:name="OVERHEIDop.versieInformatie"/>
  </office:meta>
</office:document-meta>
</file>