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Messchaertstraat 2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Johan </text:span>
            <text:span text:style-name="nadrukvet">Messchaertstraat</text:span>
            <text:span text:style-name="nadrukvet"> 20, optrekken schuine dak eerste verdieping</text:span>
          </text:p>
            <text:p text:style-name="common-al">
            <text:span text:style-name="nadrukvet">Ingediend </text:span>
            <text:span text:style-name="nadrukvet">5</text:span>
            <text:span text:style-name="nadrukvet"> april 2023</text:span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122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2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2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han Messchaertstraat 20 INGEDIENDE AANVRAAG OMGEVINGSVERGUN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229</meta:user-defined>
    <meta:user-defined meta:name="OVERHEIDop.GmbID/DC.identifier">gmb-2023-161229</meta:user-defined>
    <meta:user-defined meta:name="OVERHEIDop.versieInformatie"/>
  </office:meta>
</office:document-meta>
</file>