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ontwerpbestemmingsplan 'Buitengebied Noord Hoogeveen 2016, deelplan Fluitenbergseweg-Oost naas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ogeveen maakt bekend een besluit te hebben gemaakt betreffende de vaststelling van hogere grenswaarden verkeerslawaai op grond van de Wet geluidhinder in verband met het bestemmingsplan 'Buitengebied Noord Hoogeveen 2016, deelplan Fluitenbergseweg-Oost naast 10'. Het besluit is nodig om de realisatie van een woning in kader van dit bestemmingsplan mogelijk te maken. Een hogere toelaatbare geluidsbelasting kan door de worden vastgesteld op basis van artikel 83 van de wet geluidhinder (Wgh). </text:p>
            <text:p text:style-name="common-al"/>
            <text:p text:style-name="common-al">
            <text:span text:style-name="nadrukvet">Niet eens met het besluit</text:span>
          </text:p>
            <text:p text:style-name="common-al"> Bent u het niet eens met het besluit? Dan kunt u een bezwaarschrift indienen. Dat doet u binnen zes weken na de dag van verzending van dit besluit per bezwaarformulier op de website, per e-mail of schriftelijk. Contactgegevens vindt u aan de linkerkant op de voorzijde van deze brief. In het bezwaarschrift vermeldt u: </text:p>
            <text:p text:style-name="common-al">• uw naam, adres en telefoonnummer waarop u overdag bereikbaar bent </text:p>
            <text:p text:style-name="common-al">• de datum van uw bezwaarschrift </text:p>
            <text:p text:style-name="common-al">• een omschrijving van het besluit waartegen u bezwaar maakt </text:p>
            <text:p text:style-name="common-al">• de datum en het kenmerk van de brief waarin het besluit staat </text:p>
            <text:p text:style-name="common-al">• waarom u het niet met het besluit eens bent </text:p>
            <text:p text:style-name="common-al">• uw handt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veen, 6 april 2023</text:span>
            <text:span text:style-name="datum"/>
          </text:p>
          </text:section>
          <text:section text:name="ondertekening_id1-3-2-2-2">
            <text:p>Burgemeester en Wethouders gemeente Hoogeve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122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2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2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354978</meta:user-defined>
    <meta:user-defined meta:name="DCTERMS.abstract">Besluit hogere waarde ten behoeve van de realisatie van één woning aan de fluitenbergseweg oost naast 10 te Fluitenberg. </meta:user-defined>
    <dc:language>nl</dc:language>
    <meta:user-defined meta:name="OVERHEIDop.locatietype/OVERHEIDop.gebiedsmarkering">Punt</meta:user-defined>
    <meta:user-defined meta:name="DC.title">Besluit hogere grenswaarden ontwerpbestemmingsplan 'Buitengebied Noord Hoogeveen 2016, deelplan Fluitenbergseweg-Oost naast 10'</meta:user-defined>
    <meta:user-defined meta:name="DCTERMS.W3CDTF/DCTERMS.available">2023-04-13</meta:user-defined>
    <meta:user-defined meta:name="DCTERMS.W3CDTF/OVERHEIDop.jaargang">2023</meta:user-defined>
    <meta:user-defined meta:name="OVERHEIDop.publicationIssue">161228</meta:user-defined>
    <meta:user-defined meta:name="OVERHEIDop.GmbID/DC.identifier">gmb-2023-161228</meta:user-defined>
    <meta:user-defined meta:name="OVERHEIDop.versieInformatie"/>
  </office:meta>
</office:document-meta>
</file>