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vergunning in het kader van de huisvestingswet Z-HZ_HUIS-2022-05116 Professor de Moorplein 445 te Tilburg, kamerverhuur, 15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 een omzettingsvergunning;.</text:p>
            <text:p text:style-name="common-al"/>
            <text:p text:style-name="common-al"/>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common-al"/>
            <text:p text:style-name="common-al"/>
            <text:p text:style-name="last-al">Kenmerk:  - Z-HZ_HUIS-2022-05116 - I - Professor de Moorplein 445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122</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2</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2</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vergunning in het kader van de huisvestingswet Z-HZ_HUIS-2022-05116 Professor de Moorplein 445 te Tilburg, kamerverhuur, 15 december 2022</meta:user-defined>
    <meta:user-defined meta:name="DCTERMS.W3CDTF/DCTERMS.available">2023-01-13</meta:user-defined>
    <meta:user-defined meta:name="DCTERMS.W3CDTF/OVERHEIDop.jaargang">2023</meta:user-defined>
    <meta:user-defined meta:name="OVERHEIDop.publicationIssue">16122</meta:user-defined>
    <meta:user-defined meta:name="OVERHEIDop.GmbID/DC.identifier">gmb-2023-16122</meta:user-defined>
    <meta:user-defined meta:name="OVERHEIDop.versieInformatie"/>
  </office:meta>
</office:document-meta>
</file>