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4 ingekomen aanvraag omgevingsvergunning van Brugstraat 25 Middenmeer (Z-413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bestaande winkel en appartementen naar winkel en 6 appartementen (huisnummers 23 - 25)</text:p>
            <text:p text:style-name="common-al">
            <text:span text:style-name="nadrukvet"> Locatie:</text:span> Brugstraat 25, 1775 BC Middenmeer</text:p>
            <text:p text:style-name="common-al">
            <text:span text:style-name="nadrukvet">Datum ontvangst aanvraag:</text:span> 7 april 2023</text:p>
            <text:p text:style-name="common-al">
            <text:span text:style-name="nadrukvet">Zaaknummer: </text:span>Z-41365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21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3656</meta:user-defined>
    <meta:user-defined meta:name="DCTERMS.abstract">het verbouwing van de bestaande winkel en appartementen naar winkel en 6 appartementen (huisnr. 23 - 25)</meta:user-defined>
    <dc:language>nl</dc:language>
    <meta:user-defined meta:name="OVERHEIDop.locatietype/OVERHEIDop.gebiedsmarkering">Adres</meta:user-defined>
    <meta:user-defined meta:name="DC.title">Gemeente Hollands Kroon - 2023 week 14 ingekomen aanvraag omgevingsvergunning van Brugstraat 25 Middenmeer (Z-413656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19</meta:user-defined>
    <meta:user-defined meta:name="OVERHEIDop.GmbID/DC.identifier">gmb-2023-161219</meta:user-defined>
    <meta:user-defined meta:name="OVERHEIDop.versieInformatie"/>
  </office:meta>
</office:document-meta>
</file>