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4A, 1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Westerblokker 14A, 16, wijzigen van bestemming percelen</text:span>
          </text:p>
            <text:p text:style-name="common-al">
            <text:span text:style-name="nadrukvet">Ingediend 5 april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121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1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1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blokker 14A, 16 INGEDIENDE AANVRAAG OMGEVINGSVERGUNNIN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218</meta:user-defined>
    <meta:user-defined meta:name="OVERHEIDop.GmbID/DC.identifier">gmb-2023-161218</meta:user-defined>
    <meta:user-defined meta:name="OVERHEIDop.versieInformatie"/>
  </office:meta>
</office:document-meta>
</file>