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kantoor aan huis, Lindeweg 42A, 6367CJ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het intrekken van een omgevingsvergunning ontvangen. Het betreft het intrekken van een omgevingsvergunning kantoor aan huis op locatie Lindeweg 42A, 6367CJ Voerendaal.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72.</text:p>
            <text:p text:style-name="common-al">
            <text:span text:style-name="nadrukvet">Wanneer neemt de gemeente Voerendaal een besluit over de aanvraag van de vergunning?</text:span>
          </text:p>
            <text:p text:style-name="last-al">De gemeente Voerendaal heeft de aanvraag ontvangen op 5 april 2023, de gemeente Voerendaal neemt daarover waarschijnlijk 31 mei 2023 een besluit. Als de vergunning wordt ingetrokken,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121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indeweg 42A, 6367CJ Voerendaal</meta:user-defined>
    <dc:language>nl</dc:language>
    <meta:user-defined meta:name="OVERHEIDop.locatietype/OVERHEIDop.gebiedsmarkering">Punt</meta:user-defined>
    <meta:user-defined meta:name="DC.title">Aanvraag intrekken omgevingsvergunning kantoor aan huis, Lindeweg 42A, 6367CJ Voerendaal</meta:user-defined>
    <meta:user-defined meta:name="DCTERMS.W3CDTF/DCTERMS.available">2023-04-13</meta:user-defined>
    <meta:user-defined meta:name="DCTERMS.W3CDTF/OVERHEIDop.jaargang">2023</meta:user-defined>
    <meta:user-defined meta:name="OVERHEIDop.publicationIssue">161217</meta:user-defined>
    <meta:user-defined meta:name="OVERHEIDop.GmbID/DC.identifier">gmb-2023-161217</meta:user-defined>
    <meta:user-defined meta:name="OVERHEIDop.versieInformatie"/>
  </office:meta>
</office:document-meta>
</file>