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eperstraat 3, 3A t/m 3E het verbouwen van het pand naar 5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eperstraat 3, 3A t/m 3E OV20220993 het verbouwen van het pand naar 5 appartementen (datum verzending brief / besluit: 04-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21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1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1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Peperstraat 3, 3A t/m 3E het verbouwen van het pand naar 5 appartementen</meta:user-defined>
    <meta:user-defined meta:name="DCTERMS.W3CDTF/DCTERMS.available">2023-04-13</meta:user-defined>
    <meta:user-defined meta:name="DCTERMS.W3CDTF/OVERHEIDop.jaargang">2023</meta:user-defined>
    <meta:user-defined meta:name="OVERHEIDop.publicationIssue">161215</meta:user-defined>
    <meta:user-defined meta:name="OVERHEIDop.GmbID/DC.identifier">gmb-2023-161215</meta:user-defined>
    <meta:user-defined meta:name="OVERHEIDop.versieInformatie"/>
  </office:meta>
</office:document-meta>
</file>