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voor het het aanpassen van de kozijnen en het intern verbouwen van de woning op locatie C.T. Storkstraat 13 in Hengelo. De aanvraag is geregistreerd onder zaaknummer Z2023-000004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2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T. Storkstraat 1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3</meta:user-defined>
    <meta:user-defined meta:name="DCTERMS.W3CDTF/OVERHEIDop.jaargang">2023</meta:user-defined>
    <meta:user-defined meta:name="OVERHEIDop.publicationIssue">161214</meta:user-defined>
    <meta:user-defined meta:name="OVERHEIDop.GmbID/DC.identifier">gmb-2023-161214</meta:user-defined>
    <meta:user-defined meta:name="OVERHEIDop.versieInformatie"/>
  </office:meta>
</office:document-meta>
</file>