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woning en het verbreden van de uitrit, Weijenbergstraat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232 </text:p>
            <text:p text:style-name="common-al">Adres : Weijenbergstraat 7, 6431 AJ te Hoensbroek </text:p>
            <text:p text:style-name="common-al">Activiteit : het verbouwen van een woning en het verbreden van de uitrit</text:p>
            <text:p text:style-name="common-al">Datum besluit : 10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een woning en het verbreden van de uitrit, Weijenbergstraat 7 te Hoens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208</meta:user-defined>
    <meta:user-defined meta:name="OVERHEIDop.GmbID/DC.identifier">gmb-2023-161208</meta:user-defined>
    <meta:user-defined meta:name="OVERHEIDop.versieInformatie"/>
  </office:meta>
</office:document-meta>
</file>