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land/huttendorp 2023, Meester Koolenweg 32 (zaaknummer 78832-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Jeugdland/huttendorp 2023 op <text:span text:style-name="nadrukvet">28 augustus 2023</text:span>, locatie <text:span text:style-name="nadrukvet">Meester Koolenweg 32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20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0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20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Jeugdland/huttendorp 2023, Meester Koolenweg 32 (zaaknummer 78832-2023)</meta:user-defined>
    <meta:user-defined meta:name="DCTERMS.W3CDTF/DCTERMS.available">2023-04-13</meta:user-defined>
    <meta:user-defined meta:name="DCTERMS.W3CDTF/OVERHEIDop.jaargang">2023</meta:user-defined>
    <meta:user-defined meta:name="OVERHEIDop.publicationIssue">161201</meta:user-defined>
    <meta:user-defined meta:name="OVERHEIDop.GmbID/DC.identifier">gmb-2023-161201</meta:user-defined>
    <meta:user-defined meta:name="OVERHEIDop.versieInformatie"/>
  </office:meta>
</office:document-meta>
</file>