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9 woningen en 1 beheerderswoning tbv beschermd wonen voor duur 10 jaar tussen Hoofdweg 143 en 145 te Harkstede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maart  en 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ssen Hoofdweg 143 en 145 te Harkstede GN, kadastraal bekend gemeente Groningen sectie AE perceelnummer 829</text:p>
                  </table:table-cell>
                  <table:table-cell table:style-name="entry" table:number-rows-spanned="1" table:number-columns-spanned="1"/>
                  <table:table-cell table:style-name="entry" table:number-rows-spanned="1" table:number-columns-spanned="1">
                    <text:p text:style-name="table_al">bouwen 9 woningen en 1 beheerderswoning tbv beschermd wonen voor duur 10 jaar (skaeve huse) (ontvangstdatum 31-03-2023, dossiernummer 2023721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20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0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0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14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bouwen van 9 woningen en 1 beheerderswoning tbv beschermd wonen voor duur 10 jaar tussen Hoofdweg 143 en 145 te Harkstede GN</meta:user-defined>
    <meta:user-defined meta:name="DCTERMS.W3CDTF/DCTERMS.available">2023-04-13</meta:user-defined>
    <meta:user-defined meta:name="DCTERMS.W3CDTF/OVERHEIDop.jaargang">2023</meta:user-defined>
    <meta:user-defined meta:name="OVERHEIDop.publicationIssue">161200</meta:user-defined>
    <meta:user-defined meta:name="OVERHEIDop.GmbID/DC.identifier">gmb-2023-161200</meta:user-defined>
    <meta:user-defined meta:name="OVERHEIDop.versieInformatie"/>
  </office:meta>
</office:document-meta>
</file>