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Israellaan 2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HR, Israellaan 21, Kozijnwijziging, kozijnvervanging of gevelwijziging, 04-04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Israellaan 21 t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78</meta:user-defined>
    <meta:user-defined meta:name="OVERHEIDop.GmbID/DC.identifier">gmb-2023-161178</meta:user-defined>
    <meta:user-defined meta:name="OVERHEIDop.versieInformatie"/>
  </office:meta>
</office:document-meta>
</file>