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renoveren en uitbreiden van de woning, Heerlerweg 65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hebben besloten de beslistermijn te verlengen voor de volgende aanvragen. Dit staat in de Wet algemene bepalingen omgevingsrecht: </text:p>
            <text:p text:style-name="common-al"/>
            <text:p text:style-name="common-al">Dossiernummer : 21516 </text:p>
            <text:p text:style-name="common-al">Adres : Heerlerweg 65, 6433 HN te Hoensbroek </text:p>
            <text:p text:style-name="common-al">Activiteit : het renoveren en uitbreiden van de woning</text:p>
            <text:p text:style-name="common-al">Datum besluit : 7 april 2023 </text:p>
            <text:p text:style-name="common-al"/>
            <text:p text:style-name="common-al">Tegen deze verlenging kunt u bezwaarschrift of zienswijze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117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17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17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renoveren en uitbreiden van de woning, Heerlerweg 65 te Hoensbroek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1177</meta:user-defined>
    <meta:user-defined meta:name="OVERHEIDop.GmbID/DC.identifier">gmb-2023-161177</meta:user-defined>
    <meta:user-defined meta:name="OVERHEIDop.versieInformatie"/>
  </office:meta>
</office:document-meta>
</file>