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innenbuorren naast 11 het aanbrengen van walbeschoeiing ( Rauwerd H 2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Binnenbuorren naast 11 OV20230334 het aanbrengen van walbeschoeiing ( Rauwerd H 271) (0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Poppenwier, Binnenbuorren naast 11 het aanbrengen van walbeschoeiing ( Rauwerd H 271)</meta:user-defined>
    <meta:user-defined meta:name="DCTERMS.W3CDTF/DCTERMS.available">2023-04-13</meta:user-defined>
    <meta:user-defined meta:name="DCTERMS.W3CDTF/OVERHEIDop.jaargang">2023</meta:user-defined>
    <meta:user-defined meta:name="OVERHEIDop.publicationIssue">161176</meta:user-defined>
    <meta:user-defined meta:name="OVERHEIDop.GmbID/DC.identifier">gmb-2023-161176</meta:user-defined>
    <meta:user-defined meta:name="OVERHEIDop.versieInformatie"/>
  </office:meta>
</office:document-meta>
</file>