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t.b.v. verkoop van schepijs aan kruising Prins Hendriklaan en Poppelsedijk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3 een vergunning APV-Bijzondere wet verleend. De gemeente geeft hiermee toestemming voor het innemen van een standplaats t.b.v. verkoop van schepijs aan kruising Prins Hendriklaan en Poppelsedijk in Hooge Mierde  . Het kenmerk van de gemeente voor deze zaak is 166720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1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2009</meta:user-defined>
    <meta:user-defined meta:name="DCTERMS.abstract">innemen van een standplaats t.b.v. verkoop van schepijs</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t.b.v. verkoop van schepijs aan kruising Prins Hendriklaan en Poppelsedijk in Hooge Mierde</meta:user-defined>
    <meta:user-defined meta:name="DCTERMS.W3CDTF/DCTERMS.available">2023-04-13</meta:user-defined>
    <meta:user-defined meta:name="DCTERMS.W3CDTF/OVERHEIDop.jaargang">2023</meta:user-defined>
    <meta:user-defined meta:name="OVERHEIDop.publicationIssue">161173</meta:user-defined>
    <meta:user-defined meta:name="OVERHEIDop.GmbID/DC.identifier">gmb-2023-161173</meta:user-defined>
    <meta:user-defined meta:name="OVERHEIDop.versieInformatie"/>
  </office:meta>
</office:document-meta>
</file>