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elle Zijlstraweg en John Stuart Millwe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twee weken hebben opgeschort </text:p>
            <text:p text:style-name="common-al"/>
            <text:p text:style-name="common-al">
            <text:span text:style-name="nadrukvet">ter hoogte van Jelle Zijlstraweg en John Stuart </text:span>
            <text:span text:style-name="nadrukvet">Millweg</text:span>
            <text:span text:style-name="nadrukvet">, </text:span>bouwen bedrijfsruimte</text:p>
            <text:p text:style-name="last-al">Verzonden 2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1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Jelle Zijlstraweg en John Stuart Millweg OPSCHORTEN BESLISTERMIJN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71</meta:user-defined>
    <meta:user-defined meta:name="OVERHEIDop.GmbID/DC.identifier">gmb-2023-161171</meta:user-defined>
    <meta:user-defined meta:name="OVERHEIDop.versieInformatie"/>
  </office:meta>
</office:document-meta>
</file>