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Leylandcipressen (Cupressus), Golstraat 23 7411BN Deventer, [DVT00E11829] Deventer E 1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318</text:p>
            <text:p text:style-name="common-al">
            <text:span text:style-name="nadrukvet">Verzenddatum besluit:</text:span> 11-01-2023</text:p>
            <text:p text:style-name="common-al">
            <text:span text:style-name="nadrukvet">Locatie:</text:span> Golstraat 23 7411BN Deventer, [DVT00E11829] Deventer E 11829 </text:p>
            <text:p text:style-name="common-al">
            <text:span text:style-name="nadrukvet">Projectomschrijving:</text:span> het kappen van twee Leylandcipressen (Cupress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11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318</meta:user-defined>
    <meta:user-defined meta:name="DCTERMS.abstract">het kappen van twee Leylandcipressen (Cupressus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Leylandcipressen (Cupressus), Golstraat 23 7411BN Deventer, [DVT00E11829] Deventer E 11829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17</meta:user-defined>
    <meta:user-defined meta:name="OVERHEIDop.GmbID/DC.identifier">gmb-2023-16117</meta:user-defined>
    <meta:user-defined meta:name="OVERHEIDop.versieInformatie"/>
  </office:meta>
</office:document-meta>
</file>