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Brugweg 36, 2741K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Omgevingsdienst Midden-Holland (ODMH) namens de gemeente Waddinxveen besloten om de beslistermijn voor de aanvraag met kenmerk 2023-00000317 voor het herstellen van de fundering  d.m.v. betonbalk  op de locatie Brugweg 36, 2741K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Brugweg 36, 2741KX Waddinx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65</meta:user-defined>
    <meta:user-defined meta:name="OVERHEIDop.GmbID/DC.identifier">gmb-2023-161165</meta:user-defined>
    <meta:user-defined meta:name="OVERHEIDop.versieInformatie"/>
  </office:meta>
</office:document-meta>
</file>