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rixlaan 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april 2023 heeft de gemeente Wijdemeren een aanvraag omgevingsvergunning ontvangen voor het uitbreiden van de woning op de locatie Larixlaan 23 te Loosdrecht. De aanvraag is geregistreerd onder zaaknummer Z.7791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9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1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rixlaan 23 te Loosdrech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64</meta:user-defined>
    <meta:user-defined meta:name="OVERHEIDop.GmbID/DC.identifier">gmb-2023-161164</meta:user-defined>
    <meta:user-defined meta:name="OVERHEIDop.versieInformatie"/>
  </office:meta>
</office:document-meta>
</file>