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7721179 - van Lyndenstraat 11 Millingen aan de Rij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van Lyndenstraat 11 Millingen aan de Rijn</text:p>
            <text:p text:style-name="common-al">Omschrijving : plaatsen van een dakopbouw</text:p>
            <text:p text:style-name="common-al">Datum ontvangst : 9 april 2023</text:p>
            <text:p text:style-name="common-al">Zaaknummer ODRN : W.Z23.103105.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61163</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163</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163</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aanvraag omgevingsvergunning – OLO 7721179 - van Lyndenstraat 11 Millingen aan de Rijn</meta:user-defined>
    <meta:user-defined meta:name="DCTERMS.W3CDTF/DCTERMS.available">2023-04-13</meta:user-defined>
    <meta:user-defined meta:name="DCTERMS.W3CDTF/OVERHEIDop.jaargang">2023</meta:user-defined>
    <meta:user-defined meta:name="OVERHEIDop.publicationIssue">161163</meta:user-defined>
    <meta:user-defined meta:name="OVERHEIDop.GmbID/DC.identifier">gmb-2023-161163</meta:user-defined>
    <meta:user-defined meta:name="OVERHEIDop.versieInformatie"/>
  </office:meta>
</office:document-meta>
</file>