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x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april 2023 heeft de gemeente Wijdemeren een aanvraag omgevingsvergunning ontvangen voor het utibreiden van de woning op de locatie Larixlaan 23 te Loosdrecht. De aanvraag is geregistreerd onder zaaknummer Z.7791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9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1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rixlaan 23 te Loosdr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60</meta:user-defined>
    <meta:user-defined meta:name="OVERHEIDop.GmbID/DC.identifier">gmb-2023-161160</meta:user-defined>
    <meta:user-defined meta:name="OVERHEIDop.versieInformatie"/>
  </office:meta>
</office:document-meta>
</file>