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oprichten van een kapschuur - WSN01 Sectie D Perceelnr. 2088 (Naast Raaphorstlaan 19) - Z/23/075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5303</text:p>
            <text:p text:style-name="common-al">Ontvangstdatum: 4 april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115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5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5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00</meta:user-defined>
    <meta:user-defined meta:name="DCTERMS.abstract">Gemeente Wassenaar - aangevraagde omgevingsvergunning: het oprichten van een kapschuur - WSN01 Sectie D Perceelnr. 2088 (Naast Raaphorstlaan 19) - Z/23/075303</meta:user-defined>
    <dc:language>nl</dc:language>
    <meta:user-defined meta:name="OVERHEIDop.locatietype/OVERHEIDop.gebiedsmarkering">Punt</meta:user-defined>
    <meta:user-defined meta:name="DC.title">Gemeente Wassenaar - aangevraagde omgevingsvergunning: het oprichten van een kapschuur - WSN01 Sectie D Perceelnr. 2088 (Naast Raaphorstlaan 19) - Z/23/07530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152</meta:user-defined>
    <meta:user-defined meta:name="OVERHEIDop.GmbID/DC.identifier">gmb-2023-161152</meta:user-defined>
    <meta:user-defined meta:name="OVERHEIDop.versieInformatie"/>
  </office:meta>
</office:document-meta>
</file>