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drie berken (Betula pendula) en een zomereik (Quercus Robur), Breijbaan perceel AB 3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drie berken (Betula pendula) en een zomereik (Quercus Robur) op locatie Breijbaan perceel AB 311 Weert.</text:p>
            <text:p text:style-name="common-al">De omgevingsvergunning is geregistreerd onder zaaknummer Z2023-00000351. Het besluit is op 11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11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reijbaan perceel AB 311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drie berken (Betula pendula) en een zomereik (Quercus Robur), Breijbaan perceel AB 311 Weert</meta:user-defined>
    <meta:user-defined meta:name="DCTERMS.W3CDTF/DCTERMS.available">2023-04-13</meta:user-defined>
    <meta:user-defined meta:name="DCTERMS.W3CDTF/OVERHEIDop.jaargang">2023</meta:user-defined>
    <meta:user-defined meta:name="OVERHEIDop.publicationIssue">161151</meta:user-defined>
    <meta:user-defined meta:name="OVERHEIDop.GmbID/DC.identifier">gmb-2023-161151</meta:user-defined>
    <meta:user-defined meta:name="OVERHEIDop.versieInformatie"/>
  </office:meta>
</office:document-meta>
</file>