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ze ongenummerd in Geldro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lze ongenummerd Geldrop</text:p>
            <text:p text:style-name="common-al">Datum ontvangst: 09-01-2023</text:p>
            <text:p text:style-name="common-al">Omschrijving: het uitbreiden van de parkeerplaats van Kasteel Geldrop</text:p>
            <text:p text:style-name="common-al">Zaaknummer: 1771152573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11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525732</meta:user-defined>
    <meta:user-defined meta:name="DCTERMS.abstract">het uitbreiden van de parkeerplaats van Kasteel Geldrop</meta:user-defined>
    <dc:language>nl</dc:language>
    <meta:user-defined meta:name="OVERHEIDop.locatietype/OVERHEIDop.gebiedsmarkering">Punt</meta:user-defined>
    <meta:user-defined meta:name="DC.title">Kennisgeving ontvangst aanvraag omgevingsvergunning Helze ongenummerd in Geldrop,</meta:user-defined>
    <meta:user-defined meta:name="DCTERMS.W3CDTF/DCTERMS.available">2023-01-19</meta:user-defined>
    <meta:user-defined meta:name="DCTERMS.W3CDTF/OVERHEIDop.jaargang">2023</meta:user-defined>
    <meta:user-defined meta:name="OVERHEIDop.publicationIssue">16115</meta:user-defined>
    <meta:user-defined meta:name="OVERHEIDop.GmbID/DC.identifier">gmb-2023-16115</meta:user-defined>
    <meta:user-defined meta:name="OVERHEIDop.versieInformatie"/>
  </office:meta>
</office:document-meta>
</file>