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reeds eerder verleende omgevingsvergunning  , Bloemendalstraat 150 te Vaals, kadastraal bekend gemeente Vaals, sectie E nummer 115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de reeds eerder verleende omgevingsvergunning   op locatie Bloemendalstraat 150 te Vaals, kadastraal bekend gemeente Vaals, sectie E nummer 115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activiteit die betrekking heeft op een gemeentelijk monument</text:p>
              </text:list-item>
            </text:list>
            <text:p text:style-name="common-al">De aanvraag is geregistreerd onder zaaknummer Z2023-0000004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april 2023. De gemeente Vaals neemt daarover op 2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11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loemendalstraat 150 te Vaals, kadastraal bekend gemeente Vaals, sectie E nummer 1159</meta:user-defined>
    <dc:language>nl</dc:language>
    <meta:user-defined meta:name="OVERHEIDop.locatietype/OVERHEIDop.gebiedsmarkering">Punt</meta:user-defined>
    <meta:user-defined meta:name="DC.title">Aanvraag vergunning voor wijzigen van de reeds eerder verleende omgevingsvergunning  , Bloemendalstraat 150 te Vaals, kadastraal bekend gemeente Vaals, sectie E nummer 1159</meta:user-defined>
    <meta:user-defined meta:name="DCTERMS.W3CDTF/DCTERMS.available">2023-04-13</meta:user-defined>
    <meta:user-defined meta:name="DCTERMS.W3CDTF/OVERHEIDop.jaargang">2023</meta:user-defined>
    <meta:user-defined meta:name="OVERHEIDop.publicationIssue">161132</meta:user-defined>
    <meta:user-defined meta:name="OVERHEIDop.GmbID/DC.identifier">gmb-2023-161132</meta:user-defined>
    <meta:user-defined meta:name="OVERHEIDop.versieInformatie"/>
  </office:meta>
</office:document-meta>
</file>