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Kerkhofsteeg 2 en Galamagracht 91 het realiseren van 2 wooneenheden, het plaatsen van dakkapellen en het leggen van zonnepanelen op het bijgebouw binnen het Rijks beschermd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Kerkhofsteeg 2 en Galamagracht 91 OV20230330 het realiseren van 2 wooneenheden, het plaatsen van dakkapellen en het leggen van zonnepanelen op het bijgebouw binnen het Rijks beschermd dorpsgezicht (05-04-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112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2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2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Jlst, Kerkhofsteeg 2 en Galamagracht 91 het realiseren van 2 wooneenheden, het plaatsen van dakkapellen en het leggen van zonnepanelen op het bijgebouw binnen het Rijks beschermd dorpsgezicht</meta:user-defined>
    <meta:user-defined meta:name="DCTERMS.W3CDTF/DCTERMS.available">2023-04-13</meta:user-defined>
    <meta:user-defined meta:name="DCTERMS.W3CDTF/OVERHEIDop.jaargang">2023</meta:user-defined>
    <meta:user-defined meta:name="OVERHEIDop.publicationIssue">161128</meta:user-defined>
    <meta:user-defined meta:name="OVERHEIDop.GmbID/DC.identifier">gmb-2023-161128</meta:user-defined>
    <meta:user-defined meta:name="OVERHEIDop.versieInformatie"/>
  </office:meta>
</office:document-meta>
</file>