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Kikkertstraat 29, De Cocksdorp - De bouw van 4 woningen, 1 mantelzorgwoning, 1 winkel, 1 restaurant en 6 appartemen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AA) Kikkertstraat 29, De Cocksdorp: 3209546 De bouw van 4 woningen, 1 mantelzorgwoning, 1 winkel, 1 restaurant en 6 appartementen (verzonden 5 januari 2023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11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1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09546</meta:user-defined>
    <dc:language>nl</dc:language>
    <meta:user-defined meta:name="OVERHEIDop.locatietype/OVERHEIDop.gebiedsmarkering">Adres</meta:user-defined>
    <meta:user-defined meta:name="DC.title">Omgevingsvergunning verleend - Kikkertstraat 29, De Cocksdorp - De bouw van 4 woningen, 1 mantelzorgwoning, 1 winkel, 1 restaurant en 6 appartementen.</meta:user-defined>
    <meta:user-defined meta:name="DCTERMS.W3CDTF/DCTERMS.available">2023-01-13</meta:user-defined>
    <meta:user-defined meta:name="DCTERMS.W3CDTF/OVERHEIDop.jaargang">2023</meta:user-defined>
    <meta:user-defined meta:name="OVERHEIDop.externeBijlage">Tekening situatie|exb-2023-1579</meta:user-defined>
    <meta:user-defined meta:name="OVERHEIDop.externeBijlage">Tekening ontwerp|exb-2023-1580</meta:user-defined>
    <meta:user-defined meta:name="OVERHEIDop.externeBijlage">Tekening ontwerp bijgebouw|exb-2023-1581</meta:user-defined>
    <meta:user-defined meta:name="OVERHEIDop.externeBijlage">Besluit omgevingsvergunning|exb-2023-1582</meta:user-defined>
    <meta:user-defined meta:name="OVERHEIDop.publicationIssue">16112</meta:user-defined>
    <meta:user-defined meta:name="OVERHEIDop.GmbID/DC.identifier">gmb-2023-16112</meta:user-defined>
    <meta:user-defined meta:name="OVERHEIDop.versieInformatie"/>
  </office:meta>
</office:document-meta>
</file>