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selderdijk 20, 7468SK Enter</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een aanvraag ontvangen voor een Omgevingsvergunning voor het renoveren van de boerderij op locatie Hoeselderdijk 20, 7468SK Enter. De aanvraag is geregistreerd onder zaaknummer Z2023-000005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111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1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1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eselderdijk 20, 7468SK Enter</meta:user-defined>
    <meta:user-defined meta:name="DCTERMS.W3CDTF/DCTERMS.available">2023-04-13</meta:user-defined>
    <meta:user-defined meta:name="DCTERMS.W3CDTF/OVERHEIDop.jaargang">2023</meta:user-defined>
    <meta:user-defined meta:name="OVERHEIDop.publicationIssue">161111</meta:user-defined>
    <meta:user-defined meta:name="OVERHEIDop.GmbID/DC.identifier">gmb-2023-161111</meta:user-defined>
    <meta:user-defined meta:name="OVERHEIDop.versieInformatie"/>
  </office:meta>
</office:document-meta>
</file>