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voegen van een zaagmachine, het verwijderen van een dieseltank en het toevoegen van een tijdelijke composthoop aan Naarderstraat 298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izen maken bekend dat zij een melding hebben ontvangen voor:</text:p>
            <text:list text:style-name="id1-3-2-1-1-2">
              <text:list-item text:style-override="id1-3-2-1-1-2-1">
                <text:number>-</text:number>
                <text:p text:style-name="al">Naarderstraat 298a; het toevoegen van een zaagmachine, het verwijderen van een dieseltank en het toevoegen van een tijdelijke composthoop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11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toevoegen van een zaagmachine, het verwijderen van een dieseltank en het toevoegen van een tijdelijke composthoop aan Naarderstraat 298a te 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10</meta:user-defined>
    <meta:user-defined meta:name="OVERHEIDop.GmbID/DC.identifier">gmb-2023-161110</meta:user-defined>
    <meta:user-defined meta:name="OVERHEIDop.versieInformatie"/>
  </office:meta>
</office:document-meta>
</file>