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van 17 januari tot en met 30 juli 2023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17 januari tot 30 juli 2023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van 17 januari tot en met 30 juli 2023 aan de Baak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11</meta:user-defined>
    <meta:user-defined meta:name="OVERHEIDop.GmbID/DC.identifier">gmb-2023-16111</meta:user-defined>
    <meta:user-defined meta:name="OVERHEIDop.versieInformatie"/>
  </office:meta>
</office:document-meta>
</file>