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BMN Bouwmaterialen Nijverdal, Bedrijvenweg 11, 7442CX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Bedrijvenweg 11, 7442CX Nijverdal een milieumelding afgehandeld. De melding is geregistreerd onder zaaknummer Z2023-00000533.</text:p>
            <text:p text:style-name="common-al"/>
            <text:p text:style-name="common-al">De melding betreft de herindeling van de locatie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109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Bedrijvenweg 11, 7442CX Nijverdal</meta:user-defined>
    <dc:language>nl</dc:language>
    <meta:user-defined meta:name="OVERHEIDop.locatietype/OVERHEIDop.gebiedsmarkering">Punt</meta:user-defined>
    <meta:user-defined meta:name="DC.title">Kennisgeving afhandeling Melding Activiteitenbesluit BMN Bouwmaterialen Nijverdal, Bedrijvenweg 11, 7442CX Nijverda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099</meta:user-defined>
    <meta:user-defined meta:name="OVERHEIDop.GmbID/DC.identifier">gmb-2023-161099</meta:user-defined>
    <meta:user-defined meta:name="OVERHEIDop.versieInformatie"/>
  </office:meta>
</office:document-meta>
</file>