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Kerststal van 9 december 2023 12.00 uur tot 10 januari 2023 09.00 uur. Op het Kloosterplein te Goirle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10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098</meta:user-defined>
    <meta:user-defined meta:name="OVERHEIDop.GmbID/DC.identifier">gmb-2023-161098</meta:user-defined>
    <meta:user-defined meta:name="OVERHEIDop.versieInformatie"/>
  </office:meta>
</office:document-meta>
</file>