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ch 108 5571NH Bergeijk, aanleggen van een 2e inrit/uitweg (wijziging op een eerder verleende vergunning BER-2020-1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54</text:p>
            <text:p text:style-name="common-al">Locatie: Weebosch 108 5571NH Bergeijk</text:p>
            <text:p text:style-name="common-al">Omschrijving: aanleggen van een 2e inrit/uitweg (wijziging op een eerder verleende vergunning BER-2020-1609)</text:p>
            <text:p text:style-name="common-al">Het besluit is verzonden op 05-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0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154</meta:user-defined>
    <meta:user-defined meta:name="DCTERMS.abstract">aanleggen van een 2e inrit/uitweg (wijziging op een eerder verleende vergunning BER-2020-160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Weebosch 108 5571NH Bergeijk, aanleggen van een 2e inrit/uitweg (wijziging op een eerder verleende vergunning BER-2020-1609)</meta:user-defined>
    <meta:user-defined meta:name="DCTERMS.W3CDTF/DCTERMS.available">2023-04-13</meta:user-defined>
    <meta:user-defined meta:name="DCTERMS.W3CDTF/OVERHEIDop.jaargang">2023</meta:user-defined>
    <meta:user-defined meta:name="OVERHEIDop.publicationIssue">161095</meta:user-defined>
    <meta:user-defined meta:name="OVERHEIDop.GmbID/DC.identifier">gmb-2023-161095</meta:user-defined>
    <meta:user-defined meta:name="OVERHEIDop.versieInformatie"/>
  </office:meta>
</office:document-meta>
</file>