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achthuislaan 66 3762LB Soest, kappen van 101 sparren en conifer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4-2023 besloten om de beslistermijn voor de aanvraag met zaaknummer 444483 voor een omgevingsvergunning voor het kappen van 101 sparren en coniferen op locatie Jachthuislaan 66 3762LB Soest te verlengen voor een periode van maximaal 6 wek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1092</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2</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1092</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44483</meta:user-defined>
    <meta:user-defined meta:name="DCTERMS.abstract">kappen van 101 sparren en coniferen </meta:user-defined>
    <dc:language>nl</dc:language>
    <meta:user-defined meta:name="OVERHEIDop.locatietype/OVERHEIDop.gebiedsmarkering">Punt</meta:user-defined>
    <meta:user-defined meta:name="DC.title">Verlenging beslistermijn omgevingsvergunning, Jachthuislaan 66 3762LB Soest, kappen van 101 sparren en coniferen</meta:user-defined>
    <meta:user-defined meta:name="DCTERMS.W3CDTF/DCTERMS.available">2023-04-13</meta:user-defined>
    <meta:user-defined meta:name="DCTERMS.W3CDTF/OVERHEIDop.jaargang">2023</meta:user-defined>
    <meta:user-defined meta:name="OVERHEIDop.publicationIssue">161092</meta:user-defined>
    <meta:user-defined meta:name="OVERHEIDop.GmbID/DC.identifier">gmb-2023-161092</meta:user-defined>
    <meta:user-defined meta:name="OVERHEIDop.versieInformatie"/>
  </office:meta>
</office:document-meta>
</file>