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rheullaan 10, 3971RD Driebergen-Rijsenburg, plaatsen toegangspoort met hekwerk (RX2023-00000770, 10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rheullaan 10, 3971RD Driebergen-Rijsenburg, plaatsen toegangspoort met hekwerk (RX2023-00000770, 10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109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9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9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heullaan 10, 3971RD Driebergen-Rijsenburg, plaatsen toegangspoort met hekwerk (RX2023-00000770, 10 april 2023)</meta:user-defined>
    <dc:language>nl</dc:language>
    <meta:user-defined meta:name="OVERHEIDop.locatietype/OVERHEIDop.gebiedsmarkering">Punt</meta:user-defined>
    <meta:user-defined meta:name="DC.title">Gemeente Utrechtse Heuvelrug, ingediende aanvraag omgevingsvergunning - Verheullaan 10, 3971RD Driebergen-Rijsenburg, plaatsen toegangspoort met hekwerk (RX2023-00000770, 10 april 2023)</meta:user-defined>
    <meta:user-defined meta:name="DCTERMS.W3CDTF/DCTERMS.available">2023-04-13</meta:user-defined>
    <meta:user-defined meta:name="DCTERMS.W3CDTF/OVERHEIDop.jaargang">2023</meta:user-defined>
    <meta:user-defined meta:name="OVERHEIDop.publicationIssue">161090</meta:user-defined>
    <meta:user-defined meta:name="OVERHEIDop.GmbID/DC.identifier">gmb-2023-161090</meta:user-defined>
    <meta:user-defined meta:name="OVERHEIDop.versieInformatie"/>
  </office:meta>
</office:document-meta>
</file>