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Bilderdijkstraat 11 2311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848</text:p>
            <text:p text:style-name="common-al">Ingekomen: 08-04-2023 00:00</text:p>
            <text:p text:style-name="common-al">Locatie: Bilderdijkstraat 11 2311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848" xlink:type="simple">publicatiesomgevingsvergunningen@leiden.nl</text:a> de volgende gegevens:</text:p>
            <text:p text:style-name="common-al">-het kenmerk van de aanvraag: Z/23/35168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08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8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8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84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Bilderdijkstraat 11 2311XD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52_7720819_16809499...|exb-2023-18637</meta:user-defined>
    <meta:user-defined meta:name="OVERHEIDop.publicationIssue">161085</meta:user-defined>
    <meta:user-defined meta:name="OVERHEIDop.GmbID/DC.identifier">gmb-2023-161085</meta:user-defined>
    <meta:user-defined meta:name="OVERHEIDop.versieInformatie"/>
  </office:meta>
</office:document-meta>
</file>