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15 het vergroten van de winkelruimte en het bouwen van twee aangebouwde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XSneek, Oosterdijk 15 OV20230328 het vergroten van de winkelruimte en het bouwen van twee aangebouwde bergingen (05-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08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8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8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osterdijk 15 het vergroten van de winkelruimte en het bouwen van twee aangebouwde bergingen</meta:user-defined>
    <meta:user-defined meta:name="DCTERMS.W3CDTF/DCTERMS.available">2023-04-13</meta:user-defined>
    <meta:user-defined meta:name="DCTERMS.W3CDTF/OVERHEIDop.jaargang">2023</meta:user-defined>
    <meta:user-defined meta:name="OVERHEIDop.publicationIssue">161084</meta:user-defined>
    <meta:user-defined meta:name="OVERHEIDop.GmbID/DC.identifier">gmb-2023-161084</meta:user-defined>
    <meta:user-defined meta:name="OVERHEIDop.versieInformatie"/>
  </office:meta>
</office:document-meta>
</file>