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wijderen van 1x laagspanningskabel en 1x lagedrukgasleiding van 20 februari tot en met 21 augustus 2023 aan Sandelingenstraat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ndelingenstraat</text:p>
                  </table:table-cell>
                  <table:table-cell table:style-name="entry" table:number-rows-spanned="1" table:number-columns-spanned="1">
                    <text:p text:style-name="table_al">het verwijderen van 1x laagspanningskabel en 1x lagedrukgasleiding door Stedin Netten BV</text:p>
                  </table:table-cell>
                  <table:table-cell table:style-name="entry" table:number-rows-spanned="1" table:number-columns-spanned="1">
                    <text:p text:style-name="table_al">20 februari tot 21 augustus 2023</text:p>
                  </table:table-cell>
                  <table:table-cell table:style-name="entry" table:number-rows-spanned="1" table:number-columns-spanned="1">
                    <text:p text:style-name="table_al">11 januar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6108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0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0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verwijderen van 1x laagspanningskabel en 1x lagedrukgasleiding van 20 februari tot en met 21 augustus 2023 aan Sandelingenstraat te Hendrik-Ido-Ambacht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108</meta:user-defined>
    <meta:user-defined meta:name="OVERHEIDop.GmbID/DC.identifier">gmb-2023-16108</meta:user-defined>
    <meta:user-defined meta:name="OVERHEIDop.versieInformatie"/>
  </office:meta>
</office:document-meta>
</file>