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Brandbeveiligingsverordening Vlissin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3 april 2023 heeft de raad van de gemeente Vlissingen tegelijk met vaststelling van de Verordening tot 12e wijziging van de Algemene plaatselijke verordening Vlissingen 2013 de volgende verordening ingetrokken:</text:p>
            <text:p text:style-name="al">"Brandbeveiligingsverordening Vlissingen 2012" </text:p>
            <text:p text:style-name="al"/>
            <text:p text:style-name="al">
            <text:span text:style-name="nadrukondlijn">Toelichting</text:span>
          </text:p>
            <text:p text:style-name="al">De “Brandbeveiligingsverordening Vlissingen 2012” wordt gelijktijdig met deze wijzigingsverordening ingetrokken, omdat een groot deel van deze bepalingen per 1 januari 2018 van rechtswege zijn vervallen wegens de inwerkingtreding van het Besluit brandveilig gebruik en basishulpverlening overige plaatsen.</text:p>
            <text:p text:style-name="al">De gemeenteraad blijft op grond van artikel 64 lid 2 van de Wet veiligheidsregio’s bevoegd om bij verordening te bepalen dat een bestuurlijke boete kan worden opgelegd voor overtreding van de regels uit het Besluit (artikel 3 van de Wet veiligheidsregio’s). Voorheen was deze bevoegdheid geregeld in de Brandbeveiligingsverordening. Om deze bevoegdheid te behouden, wordt deze ondergebracht in de APV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0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Brandbeveiligingsverordening Vlissingen 2012</meta:user-defined>
    <dc:language>nl</dc:language>
    <meta:user-defined meta:name="OVERHEIDop.locatietype/OVERHEIDop.gebiedsmarkering">Gemeente</meta:user-defined>
    <meta:user-defined meta:name="DC.title">Bekendmaking intrekking Brandbeveiligingsverordening Vlissingen 201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078</meta:user-defined>
    <meta:user-defined meta:name="OVERHEIDop.betreftRegeling">CVDR258990_1</meta:user-defined>
    <meta:user-defined meta:name="OVERHEIDop.GmbID/DC.identifier">gmb-2023-161078</meta:user-defined>
    <meta:user-defined meta:name="OVERHEIDop.versieInformatie"/>
  </office:meta>
</office:document-meta>
</file>