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dakramen - Prinses Marielaan 31A, Wassenaar - Z/23/075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166</text:p>
            <text:p text:style-name="common-al">Ontvangstdatum: 30 maart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107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93</meta:user-defined>
    <meta:user-defined meta:name="DCTERMS.abstract">Gemeente Wassenaar - aangevraagde omgevingsvergunning: het plaatsen van dakramen - Prinses Marielaan 31A, Wassenaar - Z/23/075166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dakramen - Prinses Marielaan 31A, Wassenaar - Z/23/075166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073</meta:user-defined>
    <meta:user-defined meta:name="OVERHEIDop.GmbID/DC.identifier">gmb-2023-161073</meta:user-defined>
    <meta:user-defined meta:name="OVERHEIDop.versieInformatie"/>
  </office:meta>
</office:document-meta>
</file>