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ievitsweg 4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ievitsweg 40, 9163 KB: plaatsen van een hottub en het ombouwen van de warmtepomp unit <text:span text:style-name="nadrukcur">24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10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, Kievitsweg 40 in Ne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72</meta:user-defined>
    <meta:user-defined meta:name="OVERHEIDop.GmbID/DC.identifier">gmb-2023-161072</meta:user-defined>
    <meta:user-defined meta:name="OVERHEIDop.versieInformatie"/>
  </office:meta>
</office:document-meta>
</file>