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8, 6905DM Zevenaar, het organiseren van de Ooyse Dag op 27 augustus 2023 van 10:00 tot 17:00 uur</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ingediend voor een evenementenvergunning op locatie Slenterweg 8, 6905DM Zevenaar. De aanvraag is geregistreerd onder zaaknummer Z2023-00000089. De aanvraag gaat over het organiseren van de Ooyse Dag op 27 augustus 2023 van 10:00 tot 17:00 uur aan de Slenterweg 8, 6905DM Zevenaa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10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Slenterweg 8, 6905DM Zevenaar, het organiseren van de Ooyse Dag op 27 augustus 2023 van 10:00 tot 17:00 uur</meta:user-defined>
    <meta:user-defined meta:name="DCTERMS.W3CDTF/DCTERMS.available">2023-04-13</meta:user-defined>
    <meta:user-defined meta:name="DCTERMS.W3CDTF/OVERHEIDop.jaargang">2023</meta:user-defined>
    <meta:user-defined meta:name="OVERHEIDop.publicationIssue">161066</meta:user-defined>
    <meta:user-defined meta:name="OVERHEIDop.GmbID/DC.identifier">gmb-2023-161066</meta:user-defined>
    <meta:user-defined meta:name="OVERHEIDop.versieInformatie"/>
  </office:meta>
</office:document-meta>
</file>